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USIC CITY – CMA MUSIC FESTIVAL (8 au 11 Juin 2017)</text:p>
      <text:p text:style-name="Standard"/>
      <text:p text:style-name="Standard">Aller à Nashville reste un idéal pour tout amoureux de Country Music et de musique en général.</text:p>
      <text:p text:style-name="Standard"><text:s/></text:p>
      <text:p text:style-name="Standard">Pour ma 30e visite en ce lieu, ma ferveur à l'idée de me retrouver là, une fois de plus, n'a pas varié. </text:p>
      <text:p text:style-name="Standard"/>
      <text:p text:style-name="Standard">Le succès grandissant de la Country, depuis les années 80, <text:s/>touchant un public de plus en plus jeune a permis à l'économie <text:s/>de cette ville de se développer au point de changer complètement son paysage.</text:p>
      <text:p text:style-name="Standard"/>
      <text:p text:style-name="Standard">Dans le « Down town », les buildings poussent comme des champignons, <text:s/>d'année en année conjuguant affaires et habitations, ce qui <text:s/>paraît <text:s/>par rapport à la configuration traditionnelle des villes américaines.</text:p>
      <text:p text:style-name="Standard"/>
      <text:p text:style-name="Standard">Sur BRODWAY les fréquentations grandissantes des honky tonks historiques, TOOTSY, ROBERT'S, LE STAGE et autres CORNER  ,toujours présents dans leurs jus d'origine,, ont faits des émules occupant l 'avenue jusqu'au Cumberland River.</text:p>
      <text:p text:style-name="Standard">Les immeubles désaffectés il y a encore quelques années, ont attirés les investisseurs et ont fait place à des gigantesques bars et restaurants distillant parfois sur 4 étages,de la musique <text:s/>toute fenêtres ouvertes, dans une indescriptible cacophonie.</text:p>
      <text:p text:style-name="Standard"/>
      <text:p text:style-name="Standard">Au milieu de tout cela l'éternelle boutique d'Ernest TUBB semble faire de la résistance allant même jusqu'à développer un grand rayon CD's neufs alors qu'elle etait restée de tout temps et par delà <text:s/>toutes les modes fidèle aux vinyles...Nostalgie...ou inconscience !</text:p>
      <text:p text:style-name="Standard"/>
      <text:p text:style-name="Standard">Par ailleurs, dans ce domaine, à Nashville comme ailleurs, et à part TUBB, aucune chance de dénicher du neuf, direction le net. Par contre coté occasion deux bonnes adresses pour les chineurs GREAT ESCAPE et PHONOLUXE, où le rêve reste encore permis.</text:p>
      <text:p text:style-name="Standard"/>
      <text:p text:style-name="Standard">Durant ce festival, le centre ville est presque entièrement fermé à la circulation, plus rien à voir avec les <text:s/>années 80/90 , à la grande époque de la FAN FAIR. Reconnaissons, par ailleurs, la grande qualité de l' actuelle organisation. L'ambiance est <text:s text:c="2"/>festive, joyeuse et bon enfant avec une sécurité présente partout. L'interdiction des sacs à dos à l'entrée des bars en a surpris plus d'un parmi nous, pas facile de s'adapter lorsque l'on possède sur soi le matériel utile à notre rôle de média durant ce festival.</text:p>
      <text:p text:style-name="Standard"/>
      <text:p text:style-name="Standard">Coté <text:s/>musical, à la lecture du programme, ce festival ne nous avais pas procuré une immense euphorie. L'impression de redécouvrir d'année en année les mêmes STARS représentant souvent une scène de plus en plus orientée Pop Music n'avait rien de très emballant. Le désenchantement allait croissant d'années en années.</text:p>
      <text:p text:style-name="Standard"/>
      <text:p text:style-name="Standard">Ce n'est pas le show télévisé des CMT AWARDS, diffusés la veille du début du Festival à la TV, <text:s/>qui nous a réconforté et enlevé nos certitudes. </text:p>
      <text:p text:style-name="Standard"/>
      <text:p text:style-name="Standard">Nous savions néanmoins que la <text:s/>CMA ,organisatrice de l'événement, avait ajouté cette année de nouvelles scènes musicales et <text:s/>espérions ainsi que cela contriburait nécessairement à augmenter nos choix, à condition que le format nous convienne!</text:p>
      <text:p text:style-name="Standard"/>
      <text:p text:style-name="Standard">,Ainsi les spectateurs disposaient cette année de onze scènes soit deux plus que l'an passé et ces deux scènes ont été dédiées exclusivement à des artistes représentant un Country Music traditionnelle. C'est le désir évident de satisfaire un public frustré par l'évolution mondialiste de cette musique, exclusivement motivée par des raisons économiques. </text:p>
      <text:p text:style-name="Standard"><text:soft-page-break/>Le même constat a été dressé par les radios américaines suite aux désaffections croissantes des auditeurs lassés d'entendre à longueur de journée les titres du Top 40 représentant un format <text:s/>d'une country music de plus en plus mâtiné de pop.</text:p>
      <text:p text:style-name="Standard">Elles se sont rendues compte que le métissage de ceux genres conduisait inexorablement à une perte d'identité culturelle qui a terme aurait miné leur terrain.</text:p>
      <text:p text:style-name="Standard">Ainsi il n'est plus rare d'entendre maintenant des radios américaines proposer à leurs auditeurs une programmation panachée 50% nouveautés, 50% oldies. C'est la cas par exemple de la RADIO 95,5 FM sur Nashville.</text:p>
      <text:p text:style-name="Standard"/>
      <text:p text:style-name="Standard">Il faut reconnaître que le public américain est très « bon public » <text:s/>et dispose de plus d'une excellente culture musicale, moins encline à critiquer tout ce qui n'est pas nouveau, contrairement au public français. Il n'est pas rare de voir des jeunes teenagers fredonner, dans les concerts, l'intégralité des paroles de chansons appartenant par exemple à des artistes tels que MERLE HAGGARD ou GEORGES JONES !</text:p>
      <text:p text:style-name="Standard"/>
      <text:p text:style-name="Standard"/>
      <text:p text:style-name="Standard"/>
      <text:p text:style-name="Standard">Témoignage encore d'une volonté évidente de la part de la CMA de satisfaire un public aux goûts plus traditionnels, à la scène « DURANGO », déjà présente les années précédentes dans l'immense batisse du <text:s text:c="2"/>MUSIC CITY CENTER, est venu s'ajouter la scène FOREVER COUNTRY (proche du Nouvel amphithéatre COUNTRY ROAD STAGE). Sur ces scènes nous avons pu apprécier les prestations de TRACY LAWRENCE, CONFEDERATE RAILROAD, RHONDA VINCENT, BELLEMY BROTHERS, TRICK PONY, DARRYL WORLEY, LARRY GATLIN BROTHERS, JAMES OTTO, RESTLESS HEART, JAMIE O'NEAL, SHENANDOAH, COLLIN RAYE, DEANA CARTER , BILLY RAY CYRUS, JIM LAUDERDALE, MOE BANDY, T GRAHAM BROWN et MICKEY GILLEY.</text:p>
      <text:p text:style-name="Standard"/>
      <text:p text:style-name="Standard">Sur les autres scènes, parmi les newcomers ou prétendus tels, relevons les excellentes prestations de JON PARDI, fort de ses deux derniers albums, <text:s/>ELI YOUNG BAND et CASEY DONAHEW égaux à eux mêmes ainsi que le show étourdissant de la tonique canadienne LINDSEY ELL bête de scène <text:s/>et le talent de la jeune et talentueuse RUTHIE COLLINS , sans oublier CAM qui malgré ses détracteurs , possède une immense présence sur scène.</text:p>
      <text:p text:style-name="Standard"/>
      <text:p text:style-name="Standard">Le <text:s/>coup de cœur du festival <text:s/>est venu d'un dénommé SUNDANCE HEAD. Je me trouvais alors errant dans les stands quand je fus stoppé sur place par l'immense puissance de la voix d'un chanteur, inconnu pour moi auparavant, pour qui j'ai appris après qu'il avait été révélé par l'émission télévisée américaine « The Voice » présentée, entre autres par Blake Shelton, qui l'a ensuite adoubé et aidé dans sa carrière.</text:p>
      <text:p text:style-name="Standard"><text:s/>Je suis sûr qu'à ce moment matinal, sa voix a dû certainement en réveiller plus d'un parmi la clientèle du HILTON tout proche! J'ai très vite constaté que je ne m'étais trop trompé car la galerie n'a fait que s'étoffer pour son show et si vous allez le découvrir sur Youtube, vous verrez que ce n'est pas forcément pour son physique...</text:p>
      <text:p text:style-name="Standard"/>
      <text:p text:style-name="Standard"><text:s/>Les shows commencent généralement à <text:s/>9h 30 se terminent à 17 heure, heure à laquelle les fans auront la possibilité de se reposer de se restaurer avant d'attaquer le grand show du soir qui à lieu au Nissan STADIUM. Ce stade de football est situé sur l'autre rive du fleuve Cumberland et pour y parvenir les 80 000 fans, généralement très jeunes, s'y rendront par le pont <text:s/>piéton qui enjambe ce fleuve. S'y rendre ainsi est incontournable,  tant la vue sur Nashville est, à cet endroit, superbe.</text:p>
      <text:p text:style-name="Standard"/>
      <text:p text:style-name="Standard">Le show des <text:s/>quatre soirées <text:s/>ne commence qu'après avoir célébré l'hymne National. <text:s/>PHIL VASSAR a interprété celui du premier soir, le dernier étant <text:s/>l'oeuvre du groupe RESTLESS HEART. Tout cela en présence ,sur scène, de soldats en uniforme... Ce qui est tout bonnement inimaginable en <text:soft-page-break/>France... Passons, ensuite seulement, <text:s/>KENNY RODGERS, très posé, <text:s/>prendra possession des lieux <text:s/>suivi de six artistes, B.ELDREDGE, C.SWINDELL ET LUKE BRYAN que votre <text:s/>serviteur a <text:s/>cru bon d'ignorer dans son emploi du temps, pour des raisons qui ne regardent que lui même , aussi parce qu'il faisaient partie  de la distribution des années <text:s/>passées et que vous avez compris que cela suffisait largement comme ça . J'ai assisté, par contre, ce soir aux prestations offertes par DIERKS BENTLEY et MIRANDA LAMBERT mais il faut bien avouer que eux nous <text:s/>ont déçus leurs shows manquant tous les deux, de relief.</text:p>
      <text:p text:style-name="Standard"/>
      <text:p text:style-name="Standard">Et ces deux artistes n'ont apparemment compris que c'est de cela dont nous avons réellement besoin  nous français, perdus au milieu d'un tel joyeux public dans les torrides nuits du sud des States !</text:p>
      <text:p text:style-name="Standard"/>
      <text:p text:style-name="Standard"/>
      <text:p text:style-name="Standard">Le deuxième soir, nous l'avons totalement zappé, moi et <text:s/>mon <text:s/>camarade Gilles car nous n'avons pas pu résister à l'affiche que nous proposait le 3RD AND LINSLEY, une boîte de Nashville appartenant entr'autres à VINCE GILL, où allait se produire un <text:s/>groupe nommé <text:s/>EAGLES MANIAK, qui comme son nom l'indique se consacre à la reprise de <text:s/>l'immense richesse musicale <text:s/>du <text:s/>répertoire de ce légendaire groupe californien. Huit musiciens plus talentueux les uns que les autres qui nous un immense show en première d'une <text:s/>tournée Américaine. </text:p>
      <text:p text:style-name="Standard"/>
      <text:p text:style-name="Standard">Nous sommes d'ailleurs retournés dans ce club le lendemain puisque s'y produisait JONELL MOSSER énorme interprète à la voix qui vous prend les tripes avec son blues décapant qu'elle nourrit, si l'on peut dire, un peu trop peut être au Chardonnay (consommation moyenne de 6 verres durant le concert, l'abus d'alcool etc... n'a aucune prise sur elle et encore moins sur son immense talent) .</text:p>
      <text:p text:style-name="Standard"/>
      <text:p text:style-name="Standard">Les troisièmes et quatrième shows ont vus se produire <text:s/>MAREN MORIS, CHRIS YOUNG, LADY ANTEBELLUM, LITTLE BIG TOWN et KEITH URBAN, toujours aussi brillant sur scène, shows qui ne nous ont pas déçus même si notre passion pour la <text:s/>pure country n'y a pas toujours trouvé son compte. Par contre aucun commentaire particulier sur THOMAS RHETT et FLORIDA GEORGIA LINE dont on se demande ce qu'ils font là. Mais satisfaction et surprise de retrouver sur cette grande scène, qui nous délivre un tel gros son que la <text:s/>country que l'on aime n'y retrouve forcément pas son compte, <text:s/>JOHN ANDERSON, TRACY LAWRENCE avec des <text:s/>chapeaux de Cowboyet leur talent par dessus, <text:s/>s'il vous plait ! On ne se rappelle pas avoir vu cela à cet endroit depuis les prestations passées <text:s/>de DWIGHT YOACKAM et ALAN JACKSON …</text:p>
      <text:p text:style-name="Standard"/>
      <text:p text:style-name="Standard">Preuve s'il en est qu'il s'est peut <text:s/>être passé quelque chose qui ressemblerait à un virage durant ce festival d'autant plus que, cerise sur le gâteau, la SURPRISE offerte aux spectateurs, comme c'est devenu la tradition depuis quelques années, venait de GARTH BROOKS qui nous gratifié d'un show explosif de grande qualité. Est ce pour un grand retour ? Pour mémoire l'an passé la surprise du festival était AEROSMITH !</text:p>
      <text:p text:style-name="Standard"/>
      <text:p text:style-name="Standard">Times changing...</text:p>
      <text:p text:style-name="Standard"/>
      <text:p text:style-name="Standard">Mais que dire de la prestation de BRAD PAISLEY qui avait l'honneur de clôturer ce, <text:s/>festival mais qui n'a pas su retenir le public comme il l'aurait fallu pour cette dernière. Brad toujours plein de talent <text:s/>paraît un peu emprunté dans son répertoire dans lequel il semble <text:s/>manquer cruellement de titres phares depuis quelques années.</text:p>
      <text:p text:style-name="Standard"/>
      <text:p text:style-name="Standard">La nouvelle orientation du festival nous a bien plu.</text:p>
      <text:p text:style-name="Standard"/>
      <text:p text:style-name="Standard">Alors à l'année prochaine  ?</text:p>
      <text:p text:style-name="Standard"/>
      <text:p text:style-name="Standard"><text:soft-page-break/>JESSY</text:p>
      <text:p text:style-name="Standard">Retrouvez sa sélection musicale sur :</text:p>
      <text:p text:style-name="Standard">Pure-country-radio.co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text:s/></text:p>
      <text:p text:style-name="Standard"/>
      <text:p text:style-name="Standard"/>
      <text:p text:style-name="Standard"/>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0:50:57.55</meta:creation-date>
    <dc:date>2017-08-03T20:54:09.85</dc:date>
    <meta:editing-duration>P1DT6H39M9S</meta:editing-duration>
    <meta:editing-cycles>8</meta:editing-cycles>
    <meta:generator>OpenOffice/4.1.1$Win32 OpenOffice.org_project/411m6$Build-9775</meta:generator>
    <meta:print-date>2017-08-03T20:52:03.94</meta:print-date>
    <meta:document-statistic meta:table-count="0" meta:image-count="0" meta:object-count="0" meta:page-count="4" meta:paragraph-count="40" meta:word-count="1688" meta:character-count="10291"/>
  </office:meta>
</office:document-meta>
</file>